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paragraph-properties fo:line-height="100%"/>
      <style:text-properties style:font-name="Verdana" fo:font-size="12pt" style:font-size-asian="12pt" style:font-size-complex="12pt"/>
    </style:style>
    <style:style style:name="P9" style:family="paragraph" style:parent-style-name="COMUNI">
      <style:paragraph-properties fo:line-height="100%">
        <style:tab-stops>
          <style:tab-stop style:position="3.201cm"/>
          <style:tab-stop style:position="3.228cm"/>
          <style:tab-stop style:position="3.281cm"/>
          <style:tab-stop style:position="3.307cm"/>
        </style:tab-stops>
      </style:paragraph-properties>
      <style:text-properties style:font-name="Verdana" fo:font-size="12pt" style:font-size-asian="12pt" style:font-size-complex="12pt"/>
    </style:style>
    <style:style style:name="P10" style:family="paragraph" style:parent-style-name="COMUNI" style:list-style-name="L1">
      <style:paragraph-properties fo:margin-left="2.514cm" fo:margin-right="0cm" fo:line-height="100%" fo:text-indent="0.026cm" style:auto-text-indent="false">
        <style:tab-stops>
          <style:tab-stop style:position="3.281cm"/>
        </style:tab-stops>
      </style:paragraph-properties>
      <style:text-properties style:font-name="Verdana" fo:font-size="12pt" style:font-size-asian="12pt" style:font-size-complex="12pt"/>
    </style:style>
    <style:style style:name="P11" style:family="paragraph" style:parent-style-name="COMUNI">
      <style:paragraph-properties fo:margin-left="1.958cm" fo:margin-right="0cm" fo:line-height="100%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COMUNI">
      <style:paragraph-properties fo:margin-left="2.461cm" fo:margin-right="0cm" fo:line-height="100%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COMUNI" style:list-style-name="WW8Num4">
      <style:paragraph-properties fo:margin-left="2.461cm" fo:margin-right="0cm" fo:line-height="100%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6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Standard">
      <style:paragraph-properties fo:margin-left="1.958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style:font-name-complex="Verdana" style:font-style-complex="italic"/>
    </style:style>
    <style:style style:name="T13" style:family="text">
      <style:text-properties fo:font-style="italic" style:font-style-asian="italic" style:font-name-complex="Verdana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</text:span><text:span text:style-name="T8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6"> 28724 - UPF</text:span><text:span text:style-name="T1">)</text:span>, cuyo texto a continuación se transcribe:</text:p>
      <text:p text:style-name="P2"/>
      <text:p text:style-name="P2"/>
      <text:p text:style-name="P15"><text:span text:style-name="T7">“</text:span><text:span text:style-name="T11">La Cámara de Diputados de la Provincia vería con agrado que el Poder Ejecutivo a través del organismo que corresponda informe:</text:span></text:p>
      <text:p text:style-name="P15"><text:span text:style-name="T11"/></text:p>
      <text:p text:style-name="P11">1. Si se han realizado inspecciones en el período 2012 y 2013 a comercios del nodo Santa Fe;</text:p>
      <text:p text:style-name="P11">En caso afirmativo en el punto anterior detallar:</text:p>
      <text:list xml:id="list1406069392" text:style-name="WW8Num4">
        <text:list-item>
          <text:p text:style-name="P13"><text:span text:style-name="T11">Si hubo trabajadores no registrados según lo establecido en la <text:s/>Ley Nº 20744 – Contrato de Trabajo, Ley Nº <text:s/>24013 – <text:s/>De Empleo y Resolución General AFIP Nº </text:span><text:span text:style-name="T12">2988/10;</text:span><text:span text:style-name="T13"> </text:span></text:p>
        </text:list-item>
        <text:list-item>
          <text:p text:style-name="P13">Si se ha constatado la falta de presentación de recibo de pago de remuneraciones de acuerdo a la <text:s/>Ley Nº 20744 – Contrato de Trabajo;</text:p>
        </text:list-item>
        <text:list-item>
          <text:p text:style-name="P13">Si se han realizado los aportes y contribuciones al Sistema Único de Seguridad Social;</text:p>
        </text:list-item>
        <text:list-item>
          <text:p text:style-name="P13">Si <text:s/>acredita Seguro Colectivo de Vida Obligatorio conforme Decreto Nº 1567/74;</text:p>
        </text:list-item>
        <text:list-item>
          <text:p text:style-name="P13">Si están afiliados a una ART conforme lo preceptúa la Ley Nº 24557 – Riesgos de trabajo; </text:p>
        </text:list-item>
        <text:list-item>
          <text:p text:style-name="P13"><text:span text:style-name="T11">Si han acreditado comprobante de pago de sueldo con tarjeta bancaria, según lo dispuesto por Resolución N° </text:span><text:span text:style-name="T12">360/01</text:span><text:span text:style-name="T11"> del Ministerio de Trabajo y Seguridad Social de la Nación.</text:span></text:p>
        </text:list-item>
      </text:list>
      <text:p text:style-name="P12"><text:span text:style-name="T11"/></text:p>
      <text:p text:style-name="P12"><text:span text:style-name="T11"/></text:p>
      <text:p text:style-name="P16"><text:soft-page-break/><text:span text:style-name="T9">2. Acompañe los Datos Estadísticos del período 2012 y 2013, realizadas por la Coordinación de Salud y Seguridad del Trabajo de la Dirección Regional Santa Fe, referidos a la siniestralidad en la materia del área de su competencia </text:span><text:span text:style-name="T7">.</text:span><text:span text:style-name="T8">”</text:span></text:p>
      <text:p text:style-name="P1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9T15:31:16</dc:date>
    <meta:print-date>2014-05-29T15:31:01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287" meta:character-count="1658" meta:non-whitespace-character-count="1381"/>
    <meta:user-defined meta:name="Información 1"/>
    <meta:user-defined meta:name="Información 2"/>
    <meta:user-defined meta:name="Información 3"/>
    <meta:user-defined meta:name="Información 4"/>
  </office:meta>
</office:document-meta>
</file>